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11" style:parent-style-name="DefaultParagraphFont" style:family="text">
      <style:text-properties style:font-name="Wingdings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style:font-name="Wingdings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style:font-name="Wingdings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 fo:line-height="100%" fo:margin-left="0.875in" fo:text-indent="0.5in">
        <style:tab-stops/>
      </style:paragraph-properties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left="0.875in" fo:text-indent="0.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 fo:line-height="100%" fo:margin-left="0.375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36" style:parent-style-name="DefaultParagraphFont" style:family="text">
      <style:text-properties style:font-name="Wingdings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style:font-name="Wingdings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text-indent="0.375in"/>
    </style:style>
    <style:style style:name="T44" style:parent-style-name="DefaultParagraphFont" style:family="text">
      <style:text-properties style:font-name="Wingdings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indent="0.375in"/>
    </style:style>
    <style:style style:name="T48" style:parent-style-name="DefaultParagraphFont" style:family="text">
      <style:text-properties fo:font-size="10pt" style:font-size-asian="10pt" style:font-size-complex="10pt" fo:language="en" fo:country="CA" style:language-asian="en" style:country-asian="CA"/>
    </style:style>
    <style:style style:name="P49" style:parent-style-name="Standard" style:family="paragraph">
      <style:paragraph-properties fo:text-indent="0.375in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style:font-name="Wingdings"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style:font-name="Wingdings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style:font-name="Wingdings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63" style:parent-style-name="DefaultParagraphFont" style:family="text">
      <style:text-properties style:font-name="Wingdings"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66" style:parent-style-name="DefaultParagraphFont" style:family="text">
      <style:text-properties style:font-name="Wingdings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in" fo:line-height="100%" fo:text-indent="0.375in"/>
    </style:style>
    <style:style style:name="T75" style:parent-style-name="DefaultParagraphFont" style:family="text">
      <style:text-properties style:font-name="Wingdings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 fo:text-indent="0.5in"/>
      <style:text-properties fo:font-size="10pt" style:font-size-asian="10pt" style:font-size-complex="10pt"/>
    </style:style>
    <style:style style:name="P78" style:parent-style-name="Standard" style:family="paragraph">
      <style:paragraph-properties fo:margin-bottom="0in" fo:line-height="100%" fo:text-indent="0.375in"/>
    </style:style>
    <style:style style:name="T79" style:parent-style-name="DefaultParagraphFont" style:family="text">
      <style:text-properties style:font-name="Wingdings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84" style:parent-style-name="DefaultParagraphFont" style:family="text">
      <style:text-properties style:font-name="Wingdings"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margin-bottom="0in" fo:line-height="100%" fo:margin-left="0.375in">
        <style:tab-stops/>
      </style:paragraph-properties>
    </style:style>
    <style:style style:name="T90" style:parent-style-name="DefaultParagraphFont" style:family="text">
      <style:text-properties style:font-name="Wingdings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in" fo:line-height="100%" fo:text-indent="0.375in"/>
    </style:style>
    <style:style style:name="T93" style:parent-style-name="DefaultParagraphFont" style:family="text">
      <style:text-properties style:font-name="Wingdings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96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97" style:parent-style-name="Standard" style:family="paragraph">
      <style:paragraph-properties fo:margin-bottom="0in" fo:line-height="100%" fo:text-indent="0.375in"/>
    </style:style>
    <style:style style:name="T98" style:parent-style-name="DefaultParagraphFont" style:family="text">
      <style:text-properties fo:font-size="10pt" style:font-size-asian="10pt" style:font-size-complex="10pt" fo:language="en" fo:country="CA" style:language-asian="en" style:country-asian="CA"/>
    </style:style>
    <style:style style:name="T99" style:parent-style-name="DefaultParagraphFont" style:family="text">
      <style:text-properties fo:font-size="10pt" style:font-size-asian="10pt" style:font-size-complex="10pt" fo:language="en" fo:country="CA" style:language-asian="en" style:country-asian="CA"/>
    </style:style>
    <style:style style:name="P100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 fo:text-indent="0.375in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margin-bottom="0in" fo:line-height="100%" fo:text-indent="0.375in"/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5" style:parent-style-name="Standard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8" style:parent-style-name="Internetlink" style:family="text">
      <style:text-properties fo:font-style="italic" style:font-style-asian="italic" fo:font-size="9pt" style:font-size-asian="9pt" style:font-size-complex="9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1" style:parent-style-name="Internetlink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6.49567in" svg:height="1.30748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Mississauga Quilters Guild – Membership Application 2017– 2018</text:span></text:p>
      <text:p text:style-name="P5"><text:span text:style-name="T6">Name<text:s/></text:span><text:span text:style-name="T7">(please print)</text:span><text:span text:style-name="T8"><text:tab/>___________________________________________________________________</text:span></text:p>
      <text:p text:style-name="P9"/>
      <text:p text:style-name="P10"><text:span text:style-name="T11"></text:span><text:span text:style-name="T12"><text:s text:c="3"/>New Member<text:s/></text:span><text:span text:style-name="T13"><text:tab/><text:s text:c="9"/></text:span><text:span text:style-name="T14"></text:span><text:span text:style-name="T15"><text:s text:c="3"/>Renewal<text:s/></text:span><text:span text:style-name="T16"><text:tab/><text:s text:c="10"/></text:span><text:span text:style-name="T17"></text:span><text:span text:style-name="T18"><text:s text:c="3"/>Check if no change info, otherwise complete below <text:s/></text:span></text:p>
      <text:p text:style-name="P19"/>
      <text:p text:style-name="P20"><text:span text:style-name="T21"><text:s text:c="3"/>__________________________________________________________________</text:span></text:p>
      <text:p text:style-name="P22"><text:s/>Address</text:p>
      <text:p text:style-name="P23"><text:tab/><text:tab/><text:tab/>__________________________________________________________________</text:p>
      <text:p text:style-name="P24"><text:span text:style-name="T25">Con</text:span><text:span text:style-name="T26">tact Details</text:span><text:span text:style-name="T27"><text:tab/><text:s text:c="13"/>City, Province, Postal Code</text:span></text:p>
      <text:p text:style-name="P28"><text:tab/><text:tab/><text:tab/>__________________________________________________________________</text:p>
      <text:p text:style-name="Standard"><text:tab/><text:tab/><text:s text:c="12"/>Telephone No.<text:s/><text:tab/><text:tab/>Cell No.<text:tab/><text:tab/><text:tab/>Business No.</text:p>
      <text:p text:style-name="Standard"><text:tab/><text:tab/><text:s text:c="12"/>e-mail ______________________________________________________</text:p>
      <text:p text:style-name="P29"><text:span text:style-name="T30">Me</text:span><text:span text:style-name="T31">mbership Fees</text:span><text:span text:style-name="T32"><text:s/>(Cheques payable to<text:s/></text:span><text:span text:style-name="T33">Mississauga Quilters Guild Inc</text:span><text:span text:style-name="T34">.)</text:span></text:p>
      <text:p text:style-name="P35"><text:span text:style-name="T36"></text:span><text:span text:style-name="T37"><text:s text:c="3"/>$50</text:span><text:span text:style-name="T38"><text:tab/>New Member – General Membership (includes one-time administration fee)</text:span></text:p>
      <text:p text:style-name="P39"><text:span text:style-name="T40"></text:span><text:span text:style-name="T41"><text:s text:c="3"/>$45</text:span><text:span text:style-name="T42"><text:tab/>Renewal – General Membership</text:span></text:p>
      <text:p text:style-name="P43"><text:span text:style-name="T44"></text:span><text:span text:style-name="T45"><text:s text:c="3"/>$25</text:span><text:span text:style-name="T46"><text:tab/>Associate Membership (newsletter only)</text:span></text:p>
      <text:p text:style-name="P47"><text:span text:style-name="T48"><draw:frame draw:z-index="251659264" draw:id="id0" draw:style-name="a1" draw:name="Frame1" text:anchor-type="paragraph" svg:x="0.57835in" svg:y="0.30472in" svg:width="1.46806in" svg:height="0.25972in" style:rel-width="scale" style:rel-height="scale"><draw:text-box><text:p text:style-name="Standard"/></draw:text-box><svg:title/><svg:desc/></draw:frame></text:span></text:p>
      <text:p text:style-name="P49"><text:span text:style-name="T50">$ <text:s text:c="2"/></text:span><text:span text:style-name="T51"><text:tab/></text:span><text:span text:style-name="T52"><text:tab/></text:span><text:span text:style-name="T53"><text:tab/><text:s text:c="7"/>Amount Paid <text:s text:c="7"/></text:span><text:span text:style-name="T54"></text:span><text:span text:style-name="T55"><text:s text:c="2"/>Cash <text:s text:c="3"/></text:span><text:span text:style-name="T56"></text:span><text:span text:style-name="T57"><text:s text:c="2"/>Cheque <text:s text:c="3"/></text:span><text:span text:style-name="T58"></text:span><text:span text:style-name="T59"><text:s text:c="2"/>Receipt Requested</text:span></text:p>
      <text:p text:style-name="P60"><text:span text:style-name="T61">Membership Agreement</text:span></text:p>
      <text:p text:style-name="P62"><text:span text:style-name="T63"></text:span><text:span text:style-name="T64"><text:s text:c="3"/>Membership is for the period of 1 July 2017 to 30 June 2018</text:span></text:p>
      <text:p text:style-name="P65"><text:span text:style-name="T66"></text:span><text:span text:style-name="T67"><text:s text:c="3"/>The Mississauga Quilters Guild (the G</text:span><text:span text:style-name="T68">uild) will not be held responsible for any personal injury or loss of</text:span></text:p>
      <text:p text:style-name="P69"><text:span text:style-name="T70"><text:tab/></text:span><text:span text:style-name="T71"><text:s text:c="3"/>personal property incurred by any means during Guild meetings and functions, or while conducting</text:span></text:p>
      <text:p text:style-name="P72"><text:span text:style-name="T73"><text:s text:c="7"/>Guild business</text:span></text:p>
      <text:p text:style-name="P74"><text:span text:style-name="T75"></text:span><text:span text:style-name="T76"><text:s text:c="3"/>Information give above will be distributed to the executive, committee chairs and the membership</text:span></text:p>
      <text:p text:style-name="P77"><text:s text:c="3"/>Convener</text:p>
      <text:p text:style-name="P78"><text:span text:style-name="T79"></text:span><text:span text:style-name="T80"><text:s text:c="3"/>Personal informa</text:span><text:span text:style-name="T81">tion of members of the Guild is not sold, shared or circulated for commercial or</text:span></text:p>
      <text:p text:style-name="P82"><text:s text:c="7"/>fund-raising purposes to any individual, group or organization outside the Guild</text:p>
      <text:p text:style-name="P83"><text:span text:style-name="T84"></text:span><text:span text:style-name="T85"><text:s text:c="3"/>Each member will abide by the policies of the Guild including paying the replaceme</text:span><text:span text:style-name="T86">nt cost of lost library</text:span></text:p>
      <text:p text:style-name="P87"><text:span text:style-name="T88"><text:s text:c="7"/>materials</text:span></text:p>
      <text:p text:style-name="P89"><text:span text:style-name="T90"></text:span><text:span text:style-name="T91"><text:s text:c="3"/>Your signature below confirms your knowledge and compliance with the terms contained therein</text:span></text:p>
      <text:p text:style-name="P92"><text:span text:style-name="T93"></text:span><text:span text:style-name="T94"><text:s text:c="3"/>Pictures taken at meetings may be placed in the newsletter, website or used in public displays. <text:s/>Please</text:span></text:p>
      <text:p text:style-name="P95"><text:s text:c="7"/>initial here if you do NOT want your picture issued.</text:p>
      <text:p text:style-name="P96"/>
      <text:p text:style-name="P97"><text:span text:style-name="T98"><draw:frame draw:z-index="2" draw:id="id1" draw:style-name="a2" draw:name="Frame2" text:anchor-type="paragraph" svg:x="0.05748in" svg:y="0.03189in" svg:width="3.41597in" svg:height="0.59236in" style:rel-width="scale" style:rel-height="scale"><draw:text-box><text:p text:style-name="Standard"/></draw:text-box><svg:title/><svg:desc/></draw:frame></text:span><text:span text:style-name="T99"><draw:frame draw:z-index="3" draw:id="id2" draw:style-name="a3" draw:name="Frame3" text:anchor-type="paragraph" svg:x="3.96378in" svg:y="0.03189in" svg:width="2.48889in" svg:height="0.59236in" style:rel-width="scale" style:rel-height="scale"><draw:text-box><text:p text:style-name="Standard"/></draw:text-box><svg:title/><svg:desc/></draw:frame></text:span></text:p>
      <text:p text:style-name="P100"/>
      <text:p text:style-name="P101"/>
      <text:p text:style-name="P102"/>
      <text:p text:style-name="P103"><text:span text:style-name="T104"><text:s text:c="11"/>Member’s Signatur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29"/>Date</text:span></text:p>
      <text:p text:style-name="P111"/>
      <text:p text:style-name="P112"><text:span text:style-name="T113">Membership application and fees may be handed in at the membership table at Guild meetings, or mailed to Membership <text:s text:c="13"/>Co-ordinator, Mississauga Quilters Guild, 16-1375 Southdown Road, Box 804, Mississauga, ON <text:s/></text:span><text:span text:style-name="T114">L5J 2Z1</text:span></text:p>
      <text:p text:style-name="P115"/>
      <text:p text:style-name="P116"><text:span text:style-name="T117">Marlene Weaver, <text:s/>Tel: <text:s/>905-826-5300, E-mail at: <text:s/></text:span><text:a xlink:href="mailto:marleneweaver@hotmail.com" office:target-frame-name="_top" xlink:show="replace"><text:span text:style-name="T118">marleneweaver@hotmail.com</text:span></text:a></text:p>
      <text:p text:style-name="P119"><text:span text:style-name="T120">Pat Edwards, Tel: <text:s/>905-845-4764, <text:s/>E-mail at: <text:s/></text:span><text:a xlink:href="mailto:edwardsp@hdsb.ca" office:target-frame-name="_top" xlink:show="replace"><text:span text:style-name="T121">edwardsp@hdsb.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e  weaver</meta:initial-creator>
    <dc:creator>Barbara Sutherland</dc:creator>
    <meta:creation-date>2017-03-23T17:59:00Z</meta:creation-date>
    <dc:date>2017-03-23T17:59:00Z</dc:date>
    <meta:print-date>2016-04-11T13:2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20" meta:row-count="17" meta:non-whitespace-character-count="2149"/>
  </office:meta>
</office:document-meta>
</file>